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number-columns-spanned="5" table:number-rows-spanned="1" table:style-name="ce16">
            <text:p>ELENCO INCARICHI LEGALI AFFIDATI NEL SECONDO SEMESTRE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PROVVEDIMENTO DI INCARICO<text:s text:c="6"/><text:span text:style-name="T1"><text:s/>(deliberazione II sem. 2019)</text:span>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URATA INCARICO</text:p>
          </table:table-cell>
          <table:table-cell office:value-type="string" table:style-name="ce3">
            <text:p>COMPENSO NETTO</text:p>
          </table:table-cell>
          <table:table-cell table:style-name="ce4"/>
          <table:table-cell office:value-type="string" table:number-columns-spanned="4" table:number-rows-spanned="3" table:style-name="ce17">
            <text:p>quando non riportato, l'importo del compenso non è stato comunicato dal gestore sinistri in quanto erogato da soggetti diversi (Fondo Speciale Regionale, Compagnia Assicuratrice), salvo il caso che il legale incaricato lo abbia direttamente reso noto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3">
            <text:p>ALESSANDRO ANGELINI</text:p>
          </table:table-cell>
          <table:table-cell office:value-type="float" office:value="1138" table:style-name="ce13">
            <text:p>113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8000" table:style-name="ce14">
            <text:p>€ 8.000,00</text:p>
          </table:table-cell>
          <table:table-cell table:style-name="ce4"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3">
            <text:p>LUCA PROCACCI</text:p>
          </table:table-cell>
          <table:table-cell office:value-type="float" office:value="1512" table:style-name="ce13">
            <text:p>1512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015.04" table:style-name="ce14">
            <text:p>€ 1.015,04</text:p>
          </table:table-cell>
          <table:table-cell table:style-name="ce7"/>
          <table:covered-table-cell/>
          <table:covered-table-cell table:number-columns-repeated="3"/>
          <table:table-cell table:number-columns-repeated="16374" table:style-name="ce7"/>
        </table:table-row>
        <table:table-row table:style-name="ro3">
          <table:table-cell office:value-type="string" table:style-name="ce13">
            <text:p>ANDREA CASTELNUOVO</text:p>
          </table:table-cell>
          <table:table-cell office:value-type="float" office:value="1207" table:style-name="ce13">
            <text:p>120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800" table:style-name="ce14">
            <text:p>€ 2.8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ANDREA CASTELNUOVO</text:p>
          </table:table-cell>
          <table:table-cell office:value-type="float" office:value="1073" table:style-name="ce13">
            <text:p>107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833" table:style-name="ce14">
            <text:p>€ 1.833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LUCA OLIVETTI</text:p>
          </table:table-cell>
          <table:table-cell office:value-type="float" office:value="1123" table:style-name="ce13">
            <text:p>112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7500" table:style-name="ce14">
            <text:p>€ 7.500,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VANESSA DESIREE BATTISTELLI</text:p>
          </table:table-cell>
          <table:table-cell office:value-type="float" office:value="1085" table:style-name="ce13">
            <text:p>108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5">
            <text:p>A CARICO COMPAGNIA ASSICURATRIC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3">
            <text:p>APPENDINO ELENA</text:p>
          </table:table-cell>
          <table:table-cell office:value-type="float" office:value="1062" table:style-name="ce13">
            <text:p>1062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5">
            <text:p>A CARICO COMPAGNIA ASSICURATRICE RC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STEFANIA SERAFINI</text:p>
          </table:table-cell>
          <table:table-cell office:value-type="float" office:value="1208" table:style-name="ce13">
            <text:p>120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600" table:style-name="ce14">
            <text:p>€ 3.6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GABRIELE PEZZANO</text:p>
          </table:table-cell>
          <table:table-cell office:value-type="float" office:value="1287" table:style-name="ce13">
            <text:p>128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583.36" table:style-name="ce14">
            <text:p>€ 2.583,3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GIUSEPPE CACCAVO</text:p>
          </table:table-cell>
          <table:table-cell office:value-type="float" office:value="792" table:style-name="ce13">
            <text:p>792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5">
            <text:p>A CARICO COMPAGNIA ASSICURATRICE RC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FRANCESCO MELONI</text:p>
          </table:table-cell>
          <table:table-cell office:value-type="float" office:value="893" table:style-name="ce13">
            <text:p>89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060" table:style-name="ce14">
            <text:p>€ 3.060,00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PATRIZIA CARLI</text:p>
          </table:table-cell>
          <table:table-cell office:value-type="float" office:value="1182" table:style-name="ce13">
            <text:p>1182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5">
            <text:p>A CARICO ASSICURAZIONE (Unipol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PAOLO SALVINI</text:p>
          </table:table-cell>
          <table:table-cell office:value-type="float" office:value="1323" table:style-name="ce13">
            <text:p>132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499" table:style-name="ce14">
            <text:p>€ 1.499,00</text:p>
          </table:table-cell>
          <table:table-cell table:number-columns-repeated="16379" table:style-name="ce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9" table:style-name="ce4"/>
        </table:table-row>
        <table:table-row table:number-rows-repeated="7"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9"/>
        </table:table-row>
        <table:table-row table:number-rows-repeated="113" table:style-name="ro7">
          <table:table-cell table:number-columns-repeated="4" table:style-name="ce5"/>
          <table:table-cell table:style-name="ce8"/>
          <table:table-cell table:number-columns-repeated="16379"/>
        </table:table-row>
        <table:table-row table:number-rows-repeated="10484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number:currency-style style:name="N51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51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5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issone</meta:initial-creator>
    <dc:creator>pdelnegro</dc:creator>
    <meta:creation-date>2016-04-04T12:18:28Z</meta:creation-date>
    <dc:date>2021-05-26T14:24:28Z</dc:date>
    <meta:print-date>2019-01-30T14:39:46Z</meta:print-date>
  </office:meta>
</office:document-meta>
</file>